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0c7fa" officeooo:paragraph-rsid="0000c7fa"/>
    </style:style>
    <style:style style:name="P2" style:family="paragraph" style:parent-style-name="Standard">
      <style:text-properties officeooo:rsid="0000c7fa" officeooo:paragraph-rsid="0003eabe"/>
    </style:style>
    <style:style style:name="P3" style:family="paragraph" style:parent-style-name="Standard">
      <style:text-properties officeooo:rsid="00045380" officeooo:paragraph-rsid="00045380"/>
    </style:style>
    <style:style style:name="P4" style:family="paragraph" style:parent-style-name="Standard">
      <style:text-properties officeooo:rsid="0006fcb9" officeooo:paragraph-rsid="0006fcb9"/>
    </style:style>
    <style:style style:name="T1" style:family="text">
      <style:text-properties officeooo:rsid="000296b2"/>
    </style:style>
    <style:style style:name="T2" style:family="text">
      <style:text-properties officeooo:rsid="00045380"/>
    </style:style>
    <style:style style:name="T3" style:family="text">
      <style:text-properties officeooo:rsid="00055d4e"/>
    </style:style>
    <style:style style:name="T4" style:family="text">
      <style:text-properties officeooo:rsid="00072fa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1° bouton « Déneigement » écran accueil</text:p>
      <text:p text:style-name="P1">? enlever le chargement automatique des intervention ?</text:p>
      <text:p text:style-name="P1">- Paramètre ligne de services « déneigement » : CAC produits/services /!\ plusieurs possibles</text:p>
      <text:p text:style-name="P1">- paramètre MO<text:span text:style-name="T2">B</text:span>-PROX id catégorie déneigement</text:p>
      <text:p text:style-name="P1">- <text:span text:style-name="T2">liste des raisons MOB-PROX</text:span></text:p>
      <text:p text:style-name="P1">- <text:span text:style-name="T3">CAC « déneigement » dans intervention.</text:span></text:p>
      <text:p text:style-name="P1"/>
      <text:p text:style-name="P1">2° écran liste des clients déneigement « vide »</text:p>
      <text:p text:style-name="P1">- charger la liste des zones → catégories « <text:span text:style-name="T1">déneigement »</text:span></text:p>
      <text:p text:style-name="P1">- Suivant le choix de la zone → get liste des clients <text:span text:style-name="T1">pour catégorie de la zone</text:span></text:p>
      <text:p text:style-name="P3">* si chgt menu déroulant : effacer liste et rappeler uniquement la nouvelle zone</text:p>
      <text:p text:style-name="P1">- ordre des clients : trier par CP, puis adresse (n°) ? Trier les rues par le plus de client ?</text:p>
      <text:p text:style-name="P2">- sur liste des clients : 2 boutons : <text:s/>« <text:span text:style-name="T2">On y va</text:span> » - « Pas besoin »</text:p>
      <text:p text:style-name="P1"/>
      <text:p text:style-name="P1">* Si « Réalisé » :</text:p>
      <text:p text:style-name="P1">- nouveau bon d’intervention avec chaque produit coché « déneigement »</text:p>
      <text:p text:style-name="P1">- heure arrivé + heure départ !</text:p>
      <text:p text:style-name="P1">- nombre des personnes et temps à encoder</text:p>
      <text:p text:style-name="P1">- signer « standard »</text:p>
      <text:p text:style-name="P2"/>
      <text:p text:style-name="P2">* Si « Pas besoin » :</text:p>
      <text:p text:style-name="P2">? Bon intervention « <text:span text:style-name="T2">vide</text:span> » ?</text:p>
      <text:p text:style-name="P2">- Raison = <text:span text:style-name="T2">liste déroulante</text:span></text:p>
      <text:p text:style-name="P2">- <text:span text:style-name="T2">push inter + statut annulé</text:span></text:p>
      <text:p text:style-name="P2">- Date dernier passage ?</text:p>
      <text:p text:style-name="P2"/>
      <text:p text:style-name="P4">* dans les deux cas enlever de la liste <text:span text:style-name="T4">ou indiquer « traité » Attention si refresh !!!!</text:span></text:p>
      <text:p text:style-name="P2"/>
      <text:p text:style-name="P3">3° vider la liste de clients au soft reset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BE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4T10:22:31.980000000</meta:creation-date>
    <dc:date>2023-11-14T11:53:10.958000000</dc:date>
    <meta:editing-duration>PT1H30M36S</meta:editing-duration>
    <meta:editing-cycles>8</meta:editing-cycles>
    <meta:generator>LibreOffice/7.5.0.3$Windows_X86_64 LibreOffice_project/c21113d003cd3efa8c53188764377a8272d9d6de</meta:generator>
    <meta:document-statistic meta:table-count="0" meta:image-count="0" meta:object-count="0" meta:page-count="1" meta:paragraph-count="24" meta:word-count="232" meta:character-count="1163" meta:non-whitespace-character-count="954"/>
  </office:meta>
</office:document-meta>
</file>